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text-align="center"/>
    </style:style>
    <style:style style:name="T2" style:parent-style-name="Bekezdésalapbetűtípusa" style:family="text">
      <style:text-properties fo:font-weight="bold" style:font-weight-asian="bold" style:font-weight-complex="bold"/>
    </style:style>
    <style:style style:name="P3" style:parent-style-name="Standard" style:family="paragraph">
      <style:paragraph-properties fo:text-align="center"/>
    </style:style>
    <style:style style:name="T4" style:parent-style-name="Bekezdésalapbetűtípusa" style:family="text">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margin-left="0.0069in">
        <style:tab-stops/>
      </style:paragraph-properties>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ableColumn65" style:family="table-column">
      <style:table-column-properties style:column-width="3.1465in"/>
    </style:style>
    <style:style style:name="TableColumn66" style:family="table-column">
      <style:table-column-properties style:column-width="3.1465in"/>
    </style:style>
    <style:style style:name="Table64" style:family="table">
      <style:table-properties style:width="6.2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center" fo:margin-bottom="0in" fo:line-height="100%"/>
    </style:style>
    <style:style style:name="P70" style:parent-style-name="Standard" style:family="paragraph">
      <style:paragraph-properties fo:text-align="center" fo:margin-bottom="0in" fo:line-height="100%"/>
    </style:style>
    <style:style style:name="P71" style:parent-style-name="Standard" style:family="paragraph">
      <style:paragraph-properties fo:text-align="center" fo:margin-bottom="0in" fo:line-height="100%"/>
    </style:style>
    <style:style style:name="P72" style:parent-style-name="Standard" style:family="paragraph">
      <style:paragraph-properties fo:text-align="center" fo:margin-bottom="0in" fo:line-height="100%"/>
    </style:style>
    <style:style style:name="P73" style:parent-style-name="Standard" style:family="paragraph">
      <style:paragraph-properties fo:text-align="center" fo:margin-bottom="0in" fo:line-height="100%"/>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fo:margin-bottom="0in" fo:line-height="100%"/>
    </style:style>
    <style:style style:name="P76" style:parent-style-name="Standard" style:family="paragraph">
      <style:paragraph-properties fo:text-align="center" fo:margin-bottom="0in" fo:line-height="100%"/>
    </style:style>
    <style:style style:name="P77" style:parent-style-name="Standard" style:family="paragraph">
      <style:text-properties fo:font-size="6pt" style:font-size-asian="6pt" style:font-size-complex="6pt"/>
    </style:style>
  </office:automatic-styles>
  <office:body>
    <office:text text:use-soft-page-breaks="true">
      <text:p text:style-name="P1"><text:span text:style-name="T2">EGYETEMI KUTATÓI ÖSZTÖNDÍJ PROGRAM</text:span></text:p>
      <text:p text:style-name="P3"><text:span text:style-name="T4">ÖSZTÖNDÍJSZERZŐDÉS</text:span></text:p>
      <text:p text:style-name="Standard">amely létrejött egyrészről a</text:p>
      <text:p text:style-name="Standard"/>
      <text:p text:style-name="Standard">név:<text:tab/><text:tab/><text:tab/><text:tab/>Neumann János Egyetem</text:p>
      <text:p text:style-name="Standard">székhely:<text:tab/><text:tab/><text:tab/>6000 Kecskemét, Izsáki út 10.</text:p>
      <text:p text:style-name="Standard">adószám:<text:tab/><text:tab/><text:tab/>19253103-2-03</text:p>
      <text:p text:style-name="Standard">Felsőoktatási azonosító:<text:tab/><text:tab/>FI96377</text:p>
      <text:p text:style-name="Standard">képviseli:<text:tab/><text:tab/><text:tab/>Dr. habil. Fülöp Tamás Ferenc rektor</text:p>
      <text:p text:style-name="Standard">mint Támogató (a továbbiakban: Támogató)</text:p>
      <text:p text:style-name="Standard"/>
      <text:p text:style-name="Standard">másrészről</text:p>
      <text:p text:style-name="Standard">név:<text:tab/><text:tab/><text:tab/><text:tab/>………………………………………….</text:p>
      <text:p text:style-name="Standard">születési név:<text:tab/><text:tab/><text:tab/>………………………………………….</text:p>
      <text:p text:style-name="Standard">szül. hely, idő:<text:tab/><text:tab/><text:tab/>………………………………………….</text:p>
      <text:p text:style-name="Standard">anyja születéskori neve:<text:tab/>………………………………………….</text:p>
      <text:p text:style-name="Standard">lakóhely:<text:tab/><text:tab/><text:tab/>………………………………………….</text:p>
      <text:p text:style-name="Standard">adóazonosító jel:<text:tab/><text:tab/>………………………………………….</text:p>
      <text:p text:style-name="Standard">számlavezető bank neve:<text:tab/>………………………………………….</text:p>
      <text:p text:style-name="Standard">számlaszáma:<text:tab/><text:tab/><text:tab/>………………………………………….</text:p>
      <text:p text:style-name="Standard">e-mail cím:<text:tab/><text:tab/><text:tab/>………………………………………….</text:p>
      <text:p text:style-name="Standard">mint Ösztöndíjas (a továbbiakban: Ösztöndíjas)</text:p>
      <text:p text:style-name="P5">a továbbiakban együtt: Szerződő felek között az alulírott napon és helyen, az alábbi feltételek mellett:</text:p>
      <text:p text:style-name="P6">I. Előzmények</text:p>
      <text:p text:style-name="P7">1. A Neumann János Egyetem 2025. június<text:s/>10. napján pályázati felhívást tett közzé Egyetemi Kutatói Ösztöndíj Program keretből finanszírozott Egyetemi Kutatói Ösztöndíj Programhoz a 2025/2026. tanévre.</text:p>
      <text:p text:style-name="P8">2. A Pályázat célja a Neumann János Egyetem oktatói és kutatói utánpótlásának, valamint az innovatív magyar vállalkozások kutató-fejlesztői utánpótlásának biztosítása, és a legtehetségesebb hallgatók a felsőoktatási tehetséggondozásba való bevonása. Az ösztöndíjpályázat a felsőoktatásban részt vevő hallgatói kiválóságot támogatja olyan – alapképzésben, mesterképzésben vagy doktori képzésben részt vevő – hallgatók, valamint fiatal<text:s/><text:soft-page-break/>oktatók, kutatók támogatásával, akik a Neumann János Egyetemen eredményes kutatási és alkotói tevékenységet folytatnak.</text:p>
      <text:p text:style-name="P9">3. A Szerződő felek jelen szerződésben használt fogalmakat a Pályázati Kiírásban rögzített fogalomként, annak értelmezésében használják.</text:p>
      <text:p text:style-name="P10">II. A szerződés tárgya és célja</text:p>
      <text:p text:style-name="Standard">1. A Pályázat keretében támogatott kutatás címe:</text:p>
      <text:p text:style-name="Standard">……………………………………………………………………………………………………………………………………</text:p>
      <text:p text:style-name="Standard">Tudományterület, tudományág megnevezése (<text:a xlink:href="https://nkfih.gov.hu/palyazoknak/nkfi-alap/uj-nemzeti-kivalosag-program-felsooktatasi-alapkepzes-hallgatoi-kutatoi-osztodij-unkp-23-1/palyazati-csomag/tudomanyagi-kepzesi-besorolas" office:target-frame-name="_top" xlink:show="replace">https://nkfih.gov.hu/palyazoknak/nkfi-alap/uj-nemzeti-kivalosag-program-felsooktatasi-alapkepzes-hallgatoi-kutatoi-osztodij-unkp-23-1/palyazati-csomag/tudomanyagi-kepzesi-besorolas</text:a>):</text:p>
      <text:p text:style-name="Standard">……………………………………………………………………………………</text:p>
      <text:p text:style-name="Standard">Képzési terület: ……………………………………………………………..</text:p>
      <text:p text:style-name="Standard">Az Ösztöndíjast fogadó intézet: …....................................................................</text:p>
      <text:p text:style-name="Standard">Témavezető: …………………………………………………………………………………..</text:p>
      <text:p text:style-name="P11">2. Az Ösztöndíjas vállalja, hogy az ösztöndíj folyósításának időtartama alatt a Pályázatában ismertetett témakörben tudományos kutatómunkát folytat a témavezetővel együttműködve (kivéve a fiatal oktató, kutató kategóriában) a mellékelt kutatási terv (a továbbiakban: Kutatási terv) szerint.</text:p>
      <text:p text:style-name="P12">3. A Támogató kijelenti, hogy a Pályázat alapján vissza nem térítendő ösztöndíjat folyósít havi rendszerességgel az Ösztöndíjas számára a jelen szerződés mellékletében feltüntetett Kutatási terv megvalósításának támogatására.</text:p>
      <text:p text:style-name="P13">4. A Támogató vállalja, hogy az Ösztöndíjas számára a Kutatási tervben foglalt program megvalósításához szükséges infrastruktúráját az Ösztöndíjas rendelkezésére bocsátja, beleértve a Kutatási terv megvalósítását támogató témavezető biztosítását is.</text:p>
      <text:p text:style-name="Standard"/>
      <text:p text:style-name="P14">III. Az ösztöndíjas jogviszony időtartama</text:p>
      <text:p text:style-name="Standard">1. Az ösztöndíjas jogviszony kezdete: ………………………………….</text:p>
      <text:p text:style-name="P15">Az Ösztöndíjas jelen szerződés aláírásával kijelenti, hogy a szerződésben foglaltak teljesítését, az ösztöndíjas jogviszony keretében támogatott kutatási tevékenységet 2025. szeptember 1. napjától megkezdte.</text:p>
      <text:p text:style-name="P16">2. Az ösztöndíjas jogviszony időtartama …… hónap, befejezésének időpontja: ……</text:p>
      <text:p text:style-name="P17">3. Amennyiben az Egyetemen az őszi szemeszter 2026. január 31., a tavaszi szemeszter 2026. június 30. előtt befejeződik, úgy az ösztöndíjas jogviszony zárónapja az őszi/tavaszi szemeszter utolsó napja, azzal, hogy ebben az esetben is a teljes január és június havi ösztöndíj összegére jogosult az Ösztöndíjas.</text:p>
      <text:p text:style-name="P18">4. Abban az esetben, ha az Ösztöndíjas az őszi szemeszterben januárban, a január 31-ét megelőző napon, a tavaszi szemeszterben júniusban, a június 30-át megelőző napon szerzi meg<text:s/><text:soft-page-break/>abszolutóriumát, úgy az ösztöndíjas jogviszonya abszolutóriuma megszerzésének napján véget ér, ugyanakkor a teljes január és június havi ösztöndíj összegére jogosult.</text:p>
      <text:p text:style-name="P19">IV. Az ösztöndíjra vonatkozó szabályok</text:p>
      <text:p text:style-name="Standard">1. Az ösztöndíj forrása: Nemzeti Kutatási, Fejlesztési és Innovációs Alap biztosítja.</text:p>
      <text:p text:style-name="Standard">2. Az ösztöndíj havi összege nettó …......................... Ft, azaz …..................... Ft.</text:p>
      <text:p text:style-name="Standard">3. Az ösztöndíj összege az ösztöndíjas időszak teljes ideje alatt: nettó ………. Ft, azaz ………. Ft.</text:p>
      <text:p text:style-name="P20">4. Az ösztöndíj folyósításának feltétele, hogy az Ösztöndíjas a Pályázati Kiírásban foglaltaknak megfelelően az Egyetemmel alap-, mester- (osztatlan) képzésen bármely munkarendben aktív hallgatói jogviszonnyal, fiatal oktató, kutató esetén oktatói, kutatói munkavégzésre irányuló jogviszonnyal vagy munkavégzésre irányuló egyéb jogviszonnyal rendelkezzen az ösztöndíjas jogviszony ideje alatt.</text:p>
      <text:p text:style-name="P21">5. A Támogató az ösztöndíjat az ösztöndíjszerződés hatályba lépését követően utalja az Ösztöndíjas részére, az alábbiak szerint:</text:p>
      <text:p text:style-name="P22">Alap-, mester (osztatlan) hallgatói jogviszonnyal/oktatói, kutatói munkavégzésre irányuló jogviszonnyal/oktatói, kutatói munkavégzésre irányuló egyéb jogviszonnyal rendelkezők esetén</text:p>
      <text:p text:style-name="P23"><text:tab/>a) az első félévre számított 5 (öt) havi ösztöndíj összegét egy összegben, legkésőbb 2025. december 31- ig,</text:p>
      <text:p text:style-name="P24"><text:tab/>b) 10 havi támogatás esetén a második félévre számított 5 (öt) havi ösztöndíj összegét a második félévi beiratkozásokat követően egy összegben, legkésőbb 2026. május 31-ig. utalja az Egyetem az Ösztöndíjas részére, amennyiben az Ösztöndíjas jogviszonya fennáll.</text:p>
      <text:p text:style-name="P25">6. A Szerződő felek rögzítik, hogy a személyi jövedelemadóról szóló 1995. évi CXVII. törvény 1. számú melléklet 4.12.1. a) alpontja szerint a Támogató által jelen szerződés alapján folyósított ösztöndíj adómentes bevétel.</text:p>
      <text:p text:style-name="P26">7. A Támogató az ösztöndíj összegét az Ösztöndíjas jelen szerződés bevezető részében rögzített pénzforgalmi számlájára utalja át.</text:p>
      <text:p text:style-name="P27">V. A szerződés teljesítésének szabályai</text:p>
      <text:p text:style-name="P28">1. Az ösztöndíjasnak kommunikációjában, illetve kiadványaiban meg kell jelölnie az Egyetemi Kutatói Ösztöndíj Program megnevezést, a Kulturális és Innovációs Minisztérium nevét, valamint a Nemzeti Kutatási, Fejlesztési és Innovációs Alap nevét és – amennyiben a kommunikáció formája azt lehetővé teszi – annak hivatalos grafikai logóját. A logó letölthető a következő oldalról:</text:p>
      <text:p text:style-name="Standard"><text:a xlink:href="https://nje.hu/hallgatoknak/ekop" office:target-frame-name="_top" xlink:show="replace"><text:span text:style-name="Hiperhivatkozás">https://nje.hu/hallgatoknak/ekop</text:span></text:a></text:p>
      <text:p text:style-name="Standard">2. Az Ösztöndíjas jelen szerződés aláírásával kijelenti, hogy</text:p>
      <text:p text:style-name="P29">a. a Kutatási tervben vállaltakat és a Pályázati Kiírásban meghatározott kötelező vállalásokat teljesíti;</text:p>
      <text:p text:style-name="Standard">b. a jogosulatlanul igénybe vett ösztöndíj összegét visszafizeti;</text:p>
      <text:p text:style-name="P30">c. amennyiben a jelen szerződés létrejöttét követően az Ösztöndíjas bármely adatában változás következik be, azt haladéktalanul, de legkésőbb a tudomására jutástól számított 8 napon belül köteles az Egyetemnek írásban bejelenteni;</text:p>
      <text:soft-page-break/>
      <text:p text:style-name="Standard">d. nem merülnek fel vele szemben a Pályázati Kiírás szerinti kizáró okok;</text:p>
      <text:p text:style-name="P31">e. az ösztöndíjra jogosító, a jelen szerződés IV. 4. pontjában részletezettek szerinti aktív, az Egyetemmel fennálló hallgatói/ oktatói, kutatói munkavégzésre irányuló jogviszonyát vagy munkavégzésre irányuló egyéb jogviszonyát az ösztöndíjas jogviszonya időtartama alatt folyamatosan fenntartja.</text:p>
      <text:p text:style-name="Standard">3. A Beszámolás rendszere:</text:p>
      <text:p text:style-name="P32">3.1. Az Ösztöndíjas vállalja, hogy az ösztöndíjas időszak lezárását követően, legkésőbb 5 napon belül a Pályázati Kiírásban meghatározott formai és tartalmi előírások betartásával szakmai záró beszámolót készít és nyújt be az Egyetem részére. A szakmai záró beszámolók minősítését és az Ösztöndíjasok kiértesítését az Egyetem legkésőbb 2026. február 28. <text:s/>napjáig végzi el.</text:p>
      <text:p text:style-name="Standard">3.2. A beszámoló esedékességéről a Támogató értesítést küld az Ösztöndíjasnak.</text:p>
      <text:p text:style-name="Standard">3.3. Az ösztöndíj felhasználásáról az Ösztöndíjasnak pénzügyi elszámolást nem kell benyújtania.</text:p>
      <text:p text:style-name="P33">3.4. A 3.1. pontban ismertetett beszámoló szempontjait, annak igazolására szolgáló dokumentumokat, valamint a beszámolóhoz kötelezően beadandó dokumentumok körét a Pályázati Kiírás tartalmazza. Az Ösztöndíjas köteles a beszámolót ennek figyelembevételével elkészíteni.</text:p>
      <text:p text:style-name="P34">3.5. A beszámolók minősítése: 1. Kiválóan megfelelt/2. Megfelelt/3. Nem felelt meg. A kiválóan megfelelt és a megfelelt minősítés esetén a jelen szerződés szerinti ösztöndíj tovább folyósítható a következő tanévben, amennyiben az ahhoz szükséges feltételek továbbra is fennállnak.</text:p>
      <text:p text:style-name="P35">Az Ösztöndíjas tudomásul veszi, hogy a nem megfelelő minősítés esetén az Egyetem dönthet az ösztöndíj visszavonásáról, valamint a korábbi kifizetések kapcsán jogosulatlanul igénybevett ösztöndíjat állapíthat meg. Jogosulatlanul igénybevett ösztöndíj esetén a visszafizetési kötelezettség az ösztöndíjas számára a jogosulatlanul folyósított ösztöndíj összegére terjed ki. Ez esetben az ösztöndíjas jogviszony a fogadó felsőoktatási intézmény ösztöndíj visszavonásáról szóló írásbeli döntésének Ösztöndíjas általi kézhezvétele napján szűnik meg.</text:p>
      <text:p text:style-name="P36">A szakmai záró beszámoló elfogadásáról az Egyetem dönt. Az Egyetem szakmai záró beszámoló elfogadása kapcsán hozott döntése ellen, valamint a szakmai záró beszámoló minősítésével összefüggésben kifogás benyújtásának nincs helye.</text:p>
      <text:p text:style-name="Standard">3.6. Az Egyetem írásban értesíti az Ösztöndíjast a szakmai záró beszámolójának minősítéséről.</text:p>
      <text:p text:style-name="P37">3.7. A szerződő felek a jelen szerződés teljesítése során kötelesek kölcsönösen együttműködni egymással, a szerződés teljesítését befolyásoló körülményekről kötelesek haladéktalanul tájékoztatni egymást.</text:p>
      <text:p text:style-name="P38">VI. Együttműködés, Kapcsolattartás</text:p>
      <text:p text:style-name="P39">1. A Szerződő felek jelen ösztöndíjszerződés teljesítése érdekében együttműködési kötelezettséget vállalnak, amelynek keretében kötelesek az ösztöndíjszerződés teljesítését befolyásoló minden lényeges körülményt egymással haladéktalanul közölni.</text:p>
      <text:p text:style-name="P40">2. A Szerződő felek rögzítik, hogy egymás között minden nyilatkozatot vagy egyéb értesítést írásban – tértivevényes levélben vagy e-mailben – kell eszközölni, amely akkor tekinthető szabályszerűnek, ha azt a kapcsolattartó személy részére, vagy a Szerződő felek hivatalos kézbesítési címére vagy e-mail címére kézbesítették.</text:p>
      <text:soft-page-break/>
      <text:p text:style-name="P41">3. A Szerződő felek az Ösztöndíjszerződésből fakadó kötelezettségeik és feladataik teljesítése érdekében alábbiakban rögzített Pályázati Ügyintézőn keresztül személyesen vagy elektronikus úton tartják a kapcsolatot:</text:p>
      <text:p text:style-name="Standard">Név:<text:tab/><text:tab/>Kasza Enikő</text:p>
      <text:p text:style-name="Standard">Beosztás:<text:tab/>pályázati referens</text:p>
      <text:p text:style-name="Standard">Telefonszám:<text:tab/>+36(76)501-964</text:p>
      <text:p text:style-name="Standard">E-mail:<text:tab/><text:tab/>kasza.eniko@nje.hu</text:p>
      <text:p text:style-name="Standard">4. A kapcsolattartó személyek feladata a kölcsönös, naprakész kapcsolattartás, tájékoztatás.</text:p>
      <text:p text:style-name="P42">A Szerződő felek rögzítik, hogy a kapcsolattartó személyek kizárólag az ösztöndíjszerződésben foglaltak teljesítésével kapcsolatban felmerülő operatív kérdésekben jogosultak eljárni, az ösztöndíjszerződés módosítására, megszüntetésére, egyéb jognyilatkozat tételére nem jogosultak.</text:p>
      <text:p text:style-name="P43">VII. Az ösztöndíjas jogviszony szüneteltetése, az ösztöndíjas jogviszony megszűnése</text:p>
      <text:p text:style-name="P44">1. Szüneteltetés: Amennyiben tartós betegség, várandósság, gyermek születése, hosszabb külföldi tartózkodás, egyéb méltányolható ok a benyújtott pályázat eredeti formában történő végrehajtását akadályozza, vagy az ösztöndíjasnak a hallgatói jogviszonya szünetel (passzív félév), de szándékában áll a kutatást folytatni, lehetősége van az ösztöndíjas jogviszony alatt legalább 2 - legfeljebb 5 hónap időtartamra (törthónap nem lehetséges) szüneteltetni az ösztöndíjas jogviszonyát. Az ösztöndíjas jogviszony szüneteltetése iránti kérelmet és annak mellékleteként a módosított kutatási tervet a szüneteltetés okát alátámasztó dokumentumok csatolásával a rektorhoz kell benyújtani, melyről a Támogató – szükség esetén szakértők bevonásával – dönt. Amennyiben az ösztöndíjas az ösztöndíjas jogviszonyát szünetelteti, a szüneteltetés idejére ösztöndíjra nem jogosult. Amennyiben a szüneteltetés időtartamára vonatkozóan megtörtént az ösztöndíj kifizetése, úgy köteles az ösztöndíjas azt külön felszólítás nélkül 30 napon belül visszautalni a Támogatónak. Az ösztöndíjas jogviszony szüneteltetésének időtartama nem hosszabbítja meg az ösztöndíjas jogviszony időtartamát.</text:p>
      <text:p text:style-name="P45">2. A szerződés megszűnése:</text:p>
      <text:p text:style-name="P46">2.1. Lemondás: Amennyiben a pályázó, illetve az ösztöndíjas lemond az ösztöndíjáról, haladéktalanul írásban kell értesítenie a Támogatót. A lemondás bejelentése hónapjának első napjától az ösztöndíjas ösztöndíjra nem jogosult, részére az ösztöndíj nem folyósítható, ha mégis megtörtént a kifizetése, úgy köteles az ösztöndíjas a jogosulatlanul igénybe vett ösztöndíjat külön felszólítás nélkül visszautalni a Támogatónak a lemondástól számított 30 napon belül. A lemondás bejelentése napjától számított 30 napon belül az ösztöndíjasnak szakmai záró beszámolót kell benyújtania a Támogatónak, melyet a Támogató szakértők felkérésével értékel. Amennyiben a beszámolót az ösztöndíjas nem nyújtja be vagy a beszámolót és a lemondás okát a Támogató nem fogadja el, javaslatot tehet az ösztöndíjas három évre történő kizárására. A Támogató megállapíthat továbbá az ösztöndíj korábbi kifizetései kapcsán jogosulatlanul igénybe vett támogatást. Jogosulatlanul igénybe vett támogatás esetén a visszafizetési kötelezettség az ösztöndíjas által jogosulatlanul igénybe vett támogatás összegére terjed ki. A jogosulatlanul kifizetésre kerülő ösztöndíjat a Támogató visszaköveteli az ösztöndíjastól.</text:p>
      <text:p text:style-name="P47">2.2. Nem megfelelő teljesítés: Amennyiben az ösztöndíjas az ösztöndíjszerződésben foglaltakat nem, vagy nem megfelelően teljesíti, a Támogató dönthet a támogatás visszavonásáról, valamint<text:s/><text:soft-page-break/>a korábbi kifizetések kapcsán jogosulatlanul igénybe vett támogatást állapíthat meg. Jogosulatlanul igénybe vett támogatás esetén a visszafizetési kötelezettség az ösztöndíjas számára a jogosulatlanul folyósított támogatás összegére terjed ki. A jogosulatlanul igénybe vett ösztöndíjat a Támogató visszaköveteli az ösztöndíjastól. Az ösztöndíjas jogviszony a Támogató támogatás visszavonásáról szóló döntésének írásbeli értesítése napján szűnik meg, melytől számított 30 napon belül a kutatási tevékenység megvalósításáról szakmai záró beszámolót kell benyújtania a rektorhoz, melyet a Támogató szakértők felkérésével értékel.</text:p>
      <text:p text:style-name="P48">2.3. A jogosultságot megalapozó jogviszony megszűnése: Amennyiben az ösztöndíjasnak az ösztöndíjas időszak alatt megszűnik a jogosultságot megalapozó jogviszonya, úgy az ösztöndíjas jogviszonya, ebből következően az ösztöndíj folyósítása is megszűnik. A jogosultságot megalapozó jogviszony megszűnése hónapjának első napjától az ösztöndíjas ösztöndíjra nem jogosult. A jogosulatlanul kifizetésre kerülő ösztöndíjat az ösztöndíjasnak vissza kell fizetnie a Támogató számára. A jogosultságot megalapozó jogviszony megszűnése (egyben az ösztöndíjas jogviszony megszűnése napja) napjától számított 30 napon belül a kutatás megvalósításáról az ösztöndíjas szakmai záró beszámolót nyújt be a rektornak, melyet a Támogató szakértők felkérésével értékel.</text:p>
      <text:p text:style-name="P49">2.4. Felsőoktatási intézményváltásra vagy felsőoktatási intézményen belüli szakváltásra az ösztöndíjas időszak alatt nincs lehetőség. Amennyiben az ösztöndíjas az ösztöndíjas időszakon belül felsőoktatási intézményt vagy szakot vált, ösztöndíjas jogviszonya megszűnik, az intézmény szakváltásról szóló intézményi döntés jogerőre emelkedésének napjától a számára megítélt ösztöndíjra nem jogosult. Az ösztöndíjas jogviszony megszűnése napjától (az intézményi döntés jogerőre emelkedésének napjától) számított 30 napon belül a kutatás megvalósításáról az ösztöndíjas szakmai záró beszámolót nyújt be a rektornak, melyet a Támogató szakértők felkérésével értékel.</text:p>
      <text:p text:style-name="P50">3. Amennyiben az Egyetem fizetési kötelezettséget állapít meg, a már kifizetett ösztöndíj visszafizetésére az Egyetem 60 napos fizetési határidővel írásban felszólítja az Ösztöndíjast.</text:p>
      <text:p text:style-name="P51">4. Az Ösztöndíjas tudomásul veszi, hogy amennyiben az Egyetem által meghatározott fizetési kötelezettsége keletkezik és annak az Egyetem által megadott határidőben nem tesz eleget, a Ptk. alapján késedelmi kamat fizetésére köteles.</text:p>
      <text:p text:style-name="P52">VIII. Szerződésmódosítás</text:p>
      <text:p text:style-name="P53">1. A jelen szerződés bármilyen módosítása kizárólag írásban érvényes. Nem minősül a szerződés módosításának az, ha bármelyik fél nem él a szerződésben biztosított valamely jogával, vagy jogait a másik félre nézve kedvezőbb módon gyakorolja. Az ilyen egyoldalú engedményekre a másik fél nem hivatkozhat.</text:p>
      <text:p text:style-name="P54">2. A Szerződő felek jelen szerződés aláírásával egyidejűleg elfogadják a Támogató egyoldalú jognyilatkozatba foglalt szerződésmódosítását, amennyiben alkalmazandó jogszabály vagy jogszabályban meghatározott szervek kötelező rendelkezése folytán kerül rá sor és az Ösztöndíjas számára többletjogosítványokat biztosít, vagy az Ösztöndíjas számára nem állapít meg többletkötelezettséget.</text:p>
      <text:p text:style-name="P55">IX. Záró rendelkezések</text:p>
      <text:p text:style-name="P56">1. A Szerződő felek rögzítik, hogy a Pályázat és a Pályázati Kiírás (mellékleteikkel) jelen szerződés mindenkori, elválaszthatatlan részét képezik, akkor is, ha azok a jelen szerződéshez nem kerültek fizikai értelemben csatolásra. Eltérés esetén a jelen szerződésben foglaltak az irányadók.</text:p>
      <text:soft-page-break/>
      <text:p text:style-name="P57">2. Az Ösztöndíjas tudomásul veszi, hogy jelen szerződésben meghatározott adatait, illetve jelen szerződéssel összefüggő valamennyi információt, illetve személyes adatot az Egyetem az információs önrendelkezési jogról és az információszabadságról szóló 2011. évi CXII. törvény előírásainak és a vonatkozó belső szabályzataiban foglaltaknak megfelelően kezelheti, azt jogszabályban meghatározott szervezeteknek a program monitorozásában résztvevő, valamint jogszabály, illetve a jelen szerződés szerinti külső ellenőrzési szervek részére átadhatja. A kezelt adatok köre minden olyan adatra kiterjed, amelyet az Ösztöndíjas a Pályázatban, az Ösztöndíjszerződésben az Egyetem rendelkezésére bocsát, illetve mindazokra az adatokra, amelyeket Ösztöndíjas az Ösztöndíjszerződés hatálya alatt az Egyetem számára megküld.</text:p>
      <text:p text:style-name="P58">3. A Szerződő felek tudomásul veszik, hogy a jogszabályban arra jogosult szervek ellenőrizhetik a jelen szerződésben foglaltak teljesítését.</text:p>
      <text:p text:style-name="P59">4. A Szerződő felek a jelen szerződésből eredő esetleges jogvitáikat elsősorban tárgyalásos úton kötelesek rendezni. Ennek eredménytelensége esetére a Szerződő felek hatáskörtől függően kikötik a hatáskörrel és illetékességgel rendelkező rendes bíróság kizárólagos illetékességét.</text:p>
      <text:p text:style-name="P60">5. A jelen szerződésben nem vagy nem kellő részletességgel szabályozott kérdések tekintetében a magyar jog szabályai, elsősorban a Polgári Törvénykönyvről szóló 2013. évi V. törvény rendelkezései az irányadók.</text:p>
      <text:p text:style-name="P61">6. A Támogató képviselője a jelen szerződés aláírásával egyidejűleg ellenőrzi és az ösztöndíjszerződés valamennyi eredeti példányának aláírásával tanúsítja, hogy meggyőződött az Ösztöndíjas személyazonosságáról.</text:p>
      <text:p text:style-name="P62">7. Jelen szerződés a Szerződő felek közül az utolsóként aláíró Fél aláírásának a napján lép hatályba.</text:p>
      <text:p text:style-name="P63">A Szerződő felek a jelen, 7 (hét) számozott oldalból álló szerződést elolvasták, megértették, és mint akaratukkal mindenben megegyezőt, jóváhagyólag írják alá. A szerződés 3 (három) db eredeti egymással teljes egészében megegyező példányban készült, amelyekből 1 (egy) példány az Ösztöndíjas részére kerül megküldésre, 2 (két) példány a Támogatónál marad.</text:p>
      <text:p text:style-name="Standard">Melléklet:</text:p>
      <text:p text:style-name="Standard">I.<text:tab/>Kutatási terv</text:p>
      <text:p text:style-name="Standard">II.<text:tab/>Egyetemi Kutatói Ösztöndíj Program Ösztöndíj pályázati kiírás</text:p>
      <text:p text:style-name="Standard"/>
      <text:p text:style-name="Standard">Kelt: Kecskemét, &lt;év, hónap, nap&gt;</text:p>
      <text:p text:style-name="Standard"/>
      <table:table table:style-name="Table64">
        <table:table-columns>
          <table:table-column table:style-name="TableColumn65"/>
          <table:table-column table:style-name="TableColumn66"/>
        </table:table-columns>
        <table:table-row table:style-name="TableRow67">
          <table:table-cell table:style-name="TableCell68">
            <text:p text:style-name="P69"><text:bookmark-start text:name="_Hlk171945798"/>…………………………………</text:p>
            <text:p text:style-name="P70">Dr. habil. Fülöp Tamás Ferenc</text:p>
            <text:p text:style-name="P71">rektor</text:p>
            <text:p text:style-name="P72">Támogató</text:p>
            <text:p text:style-name="P73">Neumann János Egyetem</text:p>
          </table:table-cell>
          <table:table-cell table:style-name="TableCell74">
            <text:p text:style-name="P75">…………………………………</text:p>
            <text:p text:style-name="P76">&lt;Ösztöndíjas neve&gt;</text:p>
          </table:table-cell>
        </table:table-row>
      </table:table>
      <text:p text:style-name="P77"><text:bookmark-end text:name="_Hlk1719457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Címsor2" style:display-name="Címsor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Címsor3" style:display-name="Címsor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Címsor4" style:display-name="Címsor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Címsor5" style:display-name="Címsor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Címsor6" style:display-name="Címsor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Címsor7" style:display-name="Címsor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Címsor8" style:display-name="Címsor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Címsor9" style:display-name="Címsor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Képaláírás" style:display-name="Képaláírá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ím" style:display-name="Cím" style:family="paragraph" style:parent-style-name="Standard" style:next-style-name="Alcím">
      <style:paragraph-properties fo:text-align="center" fo:margin-bottom="0.0555in" fo:line-height="100%"/>
      <style:text-properties style:font-name="Aptos Display" style:font-name-complex="F" fo:font-weight="bold" style:font-weight-asian="bold" style:font-weight-complex="bold" fo:letter-spacing="-0.0069in" fo:font-size="28pt" style:font-size-asian="28pt" style:font-size-complex="28pt" fo:hyphenate="false"/>
    </style:style>
    <style:style style:name="Alcím" style:display-name="Alcím" style:family="paragraph" style:parent-style-name="Standard" style:next-style-name="Textbody">
      <style:paragraph-properties fo:text-align="center"/>
      <style:text-properties style:font-name-complex="F" fo:font-style="italic" style:font-style-asian="italic" style:font-style-complex="italic" fo:color="#595959" fo:letter-spacing="0.0104in" fo:font-size="14pt" style:font-size-asian="14pt" style:font-size-complex="14pt" fo:hyphenate="false"/>
    </style:style>
    <style:style style:name="Idézet" style:display-name="Idézet" style:family="paragraph" style:parent-style-name="Standard">
      <style:paragraph-properties fo:text-align="center" fo:margin-top="0.1111in"/>
      <style:text-properties fo:font-style="italic" style:font-style-asian="italic" style:font-style-complex="italic" fo:color="#404040"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Kiemeltidézet" style:display-name="Kiemelt idéze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ímsor1Char" style:display-name="Címsor 1 Char" style:family="text" style:parent-style-name="Bekezdésalapbetűtípusa">
      <style:text-properties style:font-name="Aptos Display" style:font-name-complex="F" fo:color="#0F4761" fo:font-size="20pt" style:font-size-asian="20pt" style:font-size-complex="20pt"/>
    </style:style>
    <style:style style:name="Címsor2Char" style:display-name="Címsor 2 Char" style:family="text" style:parent-style-name="Bekezdésalapbetűtípusa">
      <style:text-properties style:font-name="Aptos Display" style:font-name-complex="F" fo:color="#0F4761" fo:font-size="16pt" style:font-size-asian="16pt" style:font-size-complex="16pt"/>
    </style:style>
    <style:style style:name="Címsor3Char" style:display-name="Címsor 3 Char" style:family="text" style:parent-style-name="Bekezdésalapbetűtípusa">
      <style:text-properties style:font-name-complex="F" fo:color="#0F4761" fo:font-size="14pt" style:font-size-asian="14pt" style:font-size-complex="14pt"/>
    </style:style>
    <style:style style:name="Címsor4Char" style:display-name="Címsor 4 Char" style:family="text" style:parent-style-name="Bekezdésalapbetűtípusa">
      <style:text-properties style:font-name-complex="F" fo:font-style="italic" style:font-style-asian="italic" style:font-style-complex="italic" fo:color="#0F4761"/>
    </style:style>
    <style:style style:name="Címsor5Char" style:display-name="Címsor 5 Char" style:family="text" style:parent-style-name="Bekezdésalapbetűtípusa">
      <style:text-properties style:font-name-complex="F" fo:color="#0F4761"/>
    </style:style>
    <style:style style:name="Címsor6Char" style:display-name="Címsor 6 Char" style:family="text" style:parent-style-name="Bekezdésalapbetűtípusa">
      <style:text-properties style:font-name-complex="F" fo:font-style="italic" style:font-style-asian="italic" style:font-style-complex="italic" fo:color="#595959"/>
    </style:style>
    <style:style style:name="Címsor7Char" style:display-name="Címsor 7 Char" style:family="text" style:parent-style-name="Bekezdésalapbetűtípusa">
      <style:text-properties style:font-name-complex="F" fo:color="#595959"/>
    </style:style>
    <style:style style:name="Címsor8Char" style:display-name="Címsor 8 Char" style:family="text" style:parent-style-name="Bekezdésalapbetűtípusa">
      <style:text-properties style:font-name-complex="F" fo:font-style="italic" style:font-style-asian="italic" style:font-style-complex="italic" fo:color="#272727"/>
    </style:style>
    <style:style style:name="Címsor9Char" style:display-name="Címsor 9 Char" style:family="text" style:parent-style-name="Bekezdésalapbetűtípusa">
      <style:text-properties style:font-name-complex="F" fo:color="#272727"/>
    </style:style>
    <style:style style:name="CímChar" style:display-name="Cím Char" style:family="text" style:parent-style-name="Bekezdésalapbetűtípusa">
      <style:text-properties style:font-name="Aptos Display" style:font-name-complex="F" fo:letter-spacing="-0.0069in" style:letter-kerning="true" fo:font-size="28pt" style:font-size-asian="28pt" style:font-size-complex="28pt"/>
    </style:style>
    <style:style style:name="AlcímChar" style:display-name="Alcím Char" style:family="text" style:parent-style-name="Bekezdésalapbetűtípusa">
      <style:text-properties style:font-name-complex="F" fo:color="#595959" fo:letter-spacing="0.0104in" fo:font-size="14pt" style:font-size-asian="14pt" style:font-size-complex="14pt"/>
    </style:style>
    <style:style style:name="IdézetChar" style:display-name="Idézet Char" style:family="text" style:parent-style-name="Bekezdésalapbetűtípusa">
      <style:text-properties fo:font-style="italic" style:font-style-asian="italic" style:font-style-complex="italic" fo:color="#404040"/>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style:style style:name="NumberingSymbols" style:display-name="Numbering Symbols" style:family="text"/>
    <style:style style:name="Élőfej" style:display-name="Élőfej" style:family="paragraph" style:parent-style-name="Normál">
      <style:paragraph-properties fo:margin-bottom="0in" fo:line-height="100%">
        <style:tab-stops>
          <style:tab-stop style:type="center" style:position="3.134in"/>
          <style:tab-stop style:type="right" style:position="6.268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fo:margin-bottom="0in" fo:line-height="100%">
        <style:tab-stops>
          <style:tab-stop style:type="center" style:position="3.134in"/>
          <style:tab-stop style:type="right" style:position="6.268in"/>
        </style:tab-stops>
      </style:paragraph-properties>
      <style:text-properties fo:hyphenate="false"/>
    </style:style>
    <style:style style:name="ÉlőlábChar" style:display-name="Élőláb Char" style:family="text" style:parent-style-name="Bekezdésalapbetűtípusa"/>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Élőfej"><draw:frame draw:z-index="251660288" draw:style-name="a0" draw:name="Kép 2" text:anchor-type="paragraph" svg:x="0in" svg:y="-0.17986in" svg:width="1.5625in" svg:height="0.66944in" style:rel-width="scale" style:rel-height="scale"><draw:image xlink:href="media/image1.png" xlink:type="simple" xlink:show="embed" xlink:actuate="onLoad"/><svg:title/><svg:desc>A képen szöveg, képernyőkép, Betűtípus, Grafika látható

Automatikusan generált leírás</svg:desc></draw:frame><draw:frame draw:z-index="251659264" draw:style-name="a1" draw:name="Kép 1" text:anchor-type="paragraph" svg:x="5.65347in" svg:y="-0.43819in" svg:width="0.83872in" svg:height="1.00391in" style:rel-width="scale" style:rel-height="scale"><draw:image xlink:href="media/image2.png" xlink:type="simple" xlink:show="embed" xlink:actuate="onLoad"/><svg:title/><svg:desc>A képen szöveg, Grafika, Grafikus tervezés, képernyőkép látható

Automatikusan generált leírá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 Jagos-Nagy Melinda</meta:initial-creator>
    <dc:creator>Bognár Adrián</dc:creator>
    <meta:creation-date>2025-06-02T12:14:00Z</meta:creation-date>
    <dc:date>2025-06-11T06:38:00Z</dc:date>
    <meta:template xlink:href="Normal" xlink:type="simple"/>
    <meta:editing-cycles>5</meta:editing-cycles>
    <meta:editing-duration>PT120S</meta:editing-duration>
    <meta:user-defined meta:name="AppVersion">16.0000</meta:user-defined>
    <meta:user-defined meta:name="Company">Neumann Janos Egyet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449" meta:character-count="19311" meta:row-count="140" meta:non-whitespace-character-count="16900"/>
  </office:meta>
</office:document-meta>
</file>